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 ze zasedání školské rady dne 1. 9. 2017</text:p>
      <text:p text:style-name="P2"/>
      <text:p text:style-name="P2"/>
      <text:p text:style-name="P1">Přítomni: Mgr. Jindra Prokopcová, Mgr. Drahoslava Hauserová, Ing. Ladislav Kožmín, Ing. Jaroslav Sova, Gabriela Daňková</text:p>
      <text:p text:style-name="P1">Omluveni: Ing. David Malát</text:p>
      <text:p text:style-name="P1">Hosté: Mgr. Markéta Bajerová</text:p>
      <text:p text:style-name="P1"/>
      <text:p text:style-name="P1">Program:</text:p>
      <text:p text:style-name="P1"/>
      <text:list xml:id="list322315427006905158" text:style-name="L1">
        <text:list-item>
          <text:p text:style-name="P5">Schválení programu zasedání</text:p>
        </text:list-item>
        <text:list-item>
          <text:p text:style-name="P5">Změna pedagogických pracovníků</text:p>
        </text:list-item>
        <text:list-item>
          <text:p text:style-name="P5">Reorganizace školní družiny a nabídka zájmových činností</text:p>
        </text:list-item>
        <text:list-item>
          <text:p text:style-name="P5">Zavedení elektronických třídních knih a webaplikace pro rodiče Bakaláři</text:p>
        </text:list-item>
        <text:list-item>
          <text:p text:style-name="P5">Zavedení elektronické pokladny </text:p>
        </text:list-item>
        <text:list-item>
          <text:p text:style-name="P5">Souhlas se změnami ve školním řádu </text:p>
        </text:list-item>
        <text:list-item>
          <text:p text:style-name="P5">Opatření vedoucí k zřetelnému hodnocení žáků pro žáky a rodiče</text:p>
        </text:list-item>
        <text:list-item>
          <text:p text:style-name="P5">Strategický plán rozvoje školy na další období</text:p>
        </text:list-item>
        <text:list-item>
          <text:p text:style-name="P5">Spojené a dělené třídy</text:p>
        </text:list-item>
        <text:list-item>
          <text:p text:style-name="P5">Nové webové stránky školy</text:p>
        </text:list-item>
        <text:list-item>
          <text:p text:style-name="P5">Zavedení ochutnávek pro rodiče ve školní jídelně</text:p>
        </text:list-item>
        <text:list-item>
          <text:p text:style-name="P5">Plán nákupu nových šatnových skříněk</text:p>
        </text:list-item>
        <text:list-item>
          <text:p text:style-name="P5">Seznámení s počty žáků školy</text:p>
        </text:list-item>
      </text:list>
      <text:p text:style-name="P1"/>
      <text:p text:style-name="P1"/>
      <text:p text:style-name="P1"/>
      <text:p text:style-name="P1">Zapsala: Mgr. Jindra Prokopcová <text:s/></text:p>
      <text:p text:style-name="P1"><text:s text:c="82"/>_________________________</text:p>
      <text:p text:style-name="P1"><text:s text:c="93"/>Ing. Jaroslav Sova</text:p>
      <text:p text:style-name="P1"><text:s text:c="92"/>předseda školské ra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1S</meta:editing-duration>
    <meta:editing-cycles>4</meta:editing-cycles>
    <meta:generator>OpenOffice/4.0.1$Win32 OpenOffice.org_project/401m5$Build-9714</meta:generator>
    <dc:date>2017-09-07T14:03:41.95</dc:date>
    <meta:print-date>2017-09-01T15:01:13.94</meta:print-date>
    <meta:document-statistic meta:table-count="0" meta:image-count="0" meta:object-count="0" meta:page-count="1" meta:paragraph-count="22" meta:word-count="130" meta:character-count="1136"/>
    <meta:user-defined meta:name="Info 1"/>
    <meta:user-defined meta:name="Info 2"/>
    <meta:user-defined meta:name="Info 3"/>
    <meta:user-defined meta:name="Info 4"/>
  </office:meta>
</office:document-meta>
</file>