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Standard" style:family="paragraph">
      <style:text-properties fo:font-style="italic" style:font-style-asian="italic"/>
    </style:style>
    <style:style style:name="P5" style:parent-style-name="Standard" style:family="paragraph">
      <style:text-properties fo:font-style="italic" style:font-style-asian="italic"/>
    </style:style>
    <style:style style:name="P6" style:parent-style-name="Standard" style:family="paragraph">
      <style:paragraph-properties fo:text-align="center"/>
      <style:text-properties fo:font-style="italic" style:font-style-asian="italic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Žadatel: Jméno, příjmení 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>Místo trvalého pobytu 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Žádost</text:p>
      <text:p text:style-name="Standard">Základní<text:s/>škole a Mateřské škole Záhoří, zastoupené Mgr. Markétou Bajerovou, ředitelkou školy</text:p>
      <text:p text:style-name="Standard">Podle ustanovení § 37 zákona č. 561/2004 Sb., o předškolním, základním, středním, vyšším odborném a jiném vzdělávání (školský zákon)<text:s/><text:span text:style-name="T3">žádám o odklad povinné školní docházky</text:span></text:p>
      <text:p text:style-name="Standard"/>
      <text:p text:style-name="Standard">jméno dítěte _______________________________ datum narození___________________</text:p>
      <text:p text:style-name="Standard"/>
      <text:p text:style-name="Standard"/>
      <text:p text:style-name="Standard">Zákonní zástupci dítěte (žáka) se dohodli, že záležitosti spojené s přijetím k základnímu vzdělávání (přestupu do jiné základní školy, s odkladem školní docházky aj.)<text:s/>bude<text:s/>vyřizovat zákonný zástupce (jméno a příjmení):</text:p>
      <text:p text:style-name="Standard"/>
      <text:p text:style-name="Standard"/>
      <text:p text:style-name="Standard"/>
      <text:p text:style-name="Standard">V ______________ dne _________________</text:p>
      <text:p text:style-name="Standard"/>
      <text:p text:style-name="Standard"/>
      <text:p text:style-name="Standard"/>
      <text:p text:style-name="Standard"/>
      <text:p text:style-name="Standard">podpis zákonného zástupce</text:p>
      <text:p text:style-name="Standard"/>
      <text:p text:style-name="Standard"/>
      <text:p text:style-name="Standard"/>
      <text:p text:style-name="Standard"/>
      <text:p text:style-name="Standard"/>
      <text:p text:style-name="P4">Přílohy:</text:p>
      <text:p text:style-name="P5">- doporučující posouzení příslušného školského poradenského zařízení a odborného lékaře nebo klinického psychologa</text:p>
      <text:p text:style-name="Standard">……………………………………………………………………………………………….......</text:p>
      <text:p text:style-name="P6">(údaje školy)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jerová Markéta</meta:initial-creator>
    <dc:creator>Markéta Bajerová</dc:creator>
    <meta:creation-date>2017-04-07T06:08:00Z</meta:creation-date>
    <dc:date>2018-02-15T08:06:00Z</dc:date>
    <meta:print-date>2017-04-07T06:03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44" meta:character-count="999" meta:row-count="7" meta:non-whitespace-character-count="856"/>
  </office:meta>
</office:document-meta>
</file>